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.658cm" style:line-height-at-least="0.425cm" fo:text-align="center" style:justify-single-word="false" fo:hyphenation-ladder-count="no-limit" fo:text-indent="0cm" style:auto-text-indent="false"/>
      <style:text-properties style:use-window-font-color="true" style:font-name="Verdana1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P2" style:family="paragraph" style:parent-style-name="Default">
      <style:paragraph-properties fo:margin-left="0cm" fo:margin-right="0.658cm" style:line-height-at-least="0.425cm" fo:text-align="start" style:justify-single-word="false" fo:hyphenation-ladder-count="no-limit" fo:text-indent="0cm" style:auto-text-indent="false"/>
      <style:text-properties style:use-window-font-color="true" style:font-name="Verdana1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P3" style:family="paragraph" style:parent-style-name="Default">
      <style:paragraph-properties fo:margin-left="0cm" fo:margin-right="0.658cm" style:line-height-at-least="0.425cm" fo:text-align="center" style:justify-single-word="false" fo:hyphenation-ladder-count="no-limit" fo:text-indent="0cm" style:auto-text-indent="false"/>
      <style:text-properties style:use-window-font-color="true" style:font-name="Verdana1" fo:font-size="10pt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4" style:family="paragraph" style:parent-style-name="Default">
      <style:paragraph-properties fo:margin-left="0cm" fo:margin-right="0.658cm" style:line-height-at-least="0.425cm" fo:text-align="start" style:justify-single-word="false" fo:hyphenation-ladder-count="no-limit" fo:text-indent="0cm" style:auto-text-indent="false"/>
      <style:text-properties style:use-window-font-color="true" style:font-name="Verdana1" fo:font-size="10pt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5" style:family="paragraph" style:parent-style-name="Default">
      <style:paragraph-properties fo:margin-left="0cm" fo:margin-right="0.658cm" style:line-height-at-least="0.425cm" fo:text-align="center" style:justify-single-word="false" fo:hyphenation-ladder-count="no-limit" fo:text-indent="0cm" style:auto-text-indent="false"/>
      <style:text-properties style:use-window-font-color="true" style:font-name="Verdana1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6" style:family="paragraph" style:parent-style-name="Standard">
      <style:paragraph-properties fo:margin-left="0cm" fo:margin-right="0.658cm" style:line-height-at-least="0.425cm" fo:text-align="start" style:justify-single-word="false" fo:hyphenation-ladder-count="no-limit" fo:text-indent="0cm" style:auto-text-indent="false"/>
      <style:text-properties style:use-window-font-color="true" style:font-name="Verdana1" fo:font-size="10pt" fo:font-weight="normal" style:font-size-asian="10pt" style:font-weight-asian="normal" style:font-size-complex="10pt" style:font-weight-complex="normal" fo:hyphenate="false" fo:hyphenation-remain-char-count="0" fo:hyphenation-push-char-count="0"/>
    </style:style>
    <style:style style:name="P7" style:family="paragraph" style:parent-style-name="Standard">
      <style:paragraph-properties fo:margin-left="0cm" fo:margin-right="0.658cm" style:line-height-at-least="0.425cm" fo:text-align="start" style:justify-single-word="false" fo:hyphenation-ladder-count="no-limit" fo:text-indent="0cm" style:auto-text-indent="false"/>
      <style:text-properties style:use-window-font-color="true" style:font-name="Verdana1" fo:font-size="10pt" fo:font-weight="normal" fo:background-color="#ffffff" style:font-size-asian="10pt" style:font-weight-asian="normal" style:font-size-complex="10pt" style:font-weight-complex="normal" fo:hyphenate="false" fo:hyphenation-remain-char-count="0" fo:hyphenation-push-char-count="0"/>
    </style:style>
    <style:style style:name="P8" style:family="paragraph" style:parent-style-name="Standard">
      <style:paragraph-properties fo:margin-left="0cm" fo:margin-right="0.658cm" style:line-height-at-least="0.425cm" fo:text-align="start" style:justify-single-word="false" fo:hyphenation-ladder-count="no-limit" fo:text-indent="0cm" style:auto-text-indent="false"/>
      <style:text-properties style:use-window-font-color="true" style:font-name="Verdana" fo:font-size="10pt" fo:font-weight="normal" fo:background-color="#ffffff" style:font-size-asian="10pt" style:font-weight-asian="normal" style:font-size-complex="10pt" style:font-weight-complex="normal" fo:hyphenate="false" fo:hyphenation-remain-char-count="0" fo:hyphenation-push-char-count="0"/>
    </style:style>
    <style:style style:name="P9" style:family="paragraph" style:parent-style-name="Standard">
      <style:paragraph-properties fo:margin-left="0cm" fo:margin-right="0.658cm" style:line-height-at-least="0.425cm" fo:text-align="start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0" style:family="paragraph" style:parent-style-name="Standard" style:master-page-name="">
      <style:paragraph-properties fo:margin-left="0cm" fo:margin-right="0.658cm" fo:text-align="center" style:justify-single-word="false" fo:hyphenation-ladder-count="no-limit" fo:text-indent="0cm" style:auto-text-indent="false" style:page-number="auto" fo:break-before="page"/>
      <style:text-properties style:font-name="Verdana1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P11" style:family="paragraph" style:parent-style-name="Default">
      <style:paragraph-properties fo:margin-left="0.515cm" fo:margin-right="0.658cm" style:line-height-at-least="0.425cm" fo:hyphenation-ladder-count="no-limit" fo:text-indent="0cm" style:auto-text-indent="false"/>
      <style:text-properties style:use-window-font-color="true" style:font-name="Verdana1" fo:font-size="10pt" style:font-size-asian="10pt" style:font-size-complex="10pt" fo:hyphenate="false" fo:hyphenation-remain-char-count="0" fo:hyphenation-push-char-count="0"/>
    </style:style>
    <style:style style:name="P12" style:family="paragraph" style:parent-style-name="Standard">
      <style:text-properties style:use-window-font-color="true" style:font-name="Verdana1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style:font-name="Verdana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" style:family="text">
      <style:text-properties style:font-name="Verdana1" fo:font-size="10pt" style:font-name-asian="Arial1" style:font-size-asian="10pt" style:font-name-complex="Arial1" style:font-size-complex="10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MELDEFORMULAR</text:p>
      <text:p text:style-name="P11"/>
      <text:p text:style-name="P2">BITTE SENDEN AN: <text:s text:c="2"/></text:p>
      <text:p text:style-name="P2"/>
      <text:p text:style-name="P2">Heike Harder</text:p>
      <text:p text:style-name="P2">Atemzentrierte Körper- und Bewegungsarbeit</text:p>
      <text:p text:style-name="P2"/>
      <text:p text:style-name="P2">per Post:<text:tab/>Lindenallee 34, 20259 Hamburg</text:p>
      <text:p text:style-name="P2"/>
      <text:p text:style-name="P2">per E-Mail: <text:tab/>harder@atempause-in-hamburg.de</text:p>
      <text:p text:style-name="P1"/>
      <text:p text:style-name="P3"/>
      <text:p text:style-name="P3"/>
      <text:p text:style-name="P4">Ich melde mich hiermit an für die </text:p>
      <text:p text:style-name="P4"/>
      <text:p text:style-name="P3"><text:span text:style-name="T3">Atempause an der Nordsee</text:span><text:bookmark text:name="cc-m-header-141294752221"/><text:span text:style-name="T3">küste vom 13. bis 19.07.24</text:span></text:p>
      <text:p text:style-name="P5"/>
      <text:p text:style-name="P6">Durchführung:<text:tab/>Heike Harder</text:p>
      <text:p text:style-name="P6">Ort: <text:tab/><text:tab/><text:tab/>campushus in St. Peter Böhl</text:p>
      <text:p text:style-name="P6">Konditionen:<text:tab/><text:tab/>gemäß den detaillierten Informationen St.Peter 2024</text:p>
      <text:p text:style-name="P6"><text:tab/><text:tab/><text:tab/><text:tab/><text:tab/></text:p>
      <text:p text:style-name="P6"/>
      <text:p text:style-name="P6">Vorname<text:tab/><text:tab/>…...........................................................................................</text:p>
      <text:p text:style-name="P6"/>
      <text:p text:style-name="P6">Name<text:tab/><text:tab/><text:tab/>…...........................................................................................</text:p>
      <text:p text:style-name="P6"/>
      <text:p text:style-name="P6">Adresse<text:tab/><text:tab/>…...........................................................................................</text:p>
      <text:p text:style-name="P6"/>
      <text:p text:style-name="P6"><text:tab/><text:tab/><text:tab/>…...........................................................................................</text:p>
      <text:p text:style-name="P6"/>
      <text:p text:style-name="P6">E-Mail-Adresse<text:tab/>…...........................................................................................</text:p>
      <text:p text:style-name="P6"/>
      <text:p text:style-name="P6">Mobiltelefon<text:tab/><text:tab/>…...........................................................................................</text:p>
      <text:p text:style-name="P6"/>
      <text:p text:style-name="P6"/>
      <text:p text:style-name="P6">Unterkunftswunsch<text:tab/>…...........................................................................................</text:p>
      <text:p text:style-name="P6">Die unterschiedlichen Unterkunftsarten stehen begrenzt zur Verfügung. Sofern Ihr Wunsch</text:p>
      <text:p text:style-name="P6">nicht erfüllt werden kann, setze ich mich umgehend mit Ihnen in Verbindung.</text:p>
      <text:p text:style-name="P6"/>
      <text:p text:style-name="P8">Falls Sie noch keinen Kurs bei mir belegt haben, fügen Sie bitte ein paar Zeilen zu Ihrer </text:p>
      <text:p text:style-name="P8">Erfahrung mit atemzentrierter oder anderer Körperarbeit hinzu: </text:p>
      <text:p text:style-name="P8"/>
      <text:p text:style-name="P8"/>
      <text:p text:style-name="P7">…....................................................................................................................... </text:p>
      <text:p text:style-name="P7"/>
      <text:p text:style-name="P7">…....................................................................................................................... </text:p>
      <text:p text:style-name="P7"/>
      <text:p text:style-name="P7">…....................................................................................................................... </text:p>
      <text:p text:style-name="P12"/>
      <text:p text:style-name="P7">…....................................................................................................................... </text:p>
      <text:p text:style-name="P7"/>
      <text:p text:style-name="P8">Wünsche / Vorstellungen zum Atem-Kurs:</text:p>
      <text:p text:style-name="P8"/>
      <text:p text:style-name="P8"/>
      <text:p text:style-name="P7">…....................................................................................................................... </text:p>
      <text:p text:style-name="P12"/>
      <text:p text:style-name="P7">…....................................................................................................................... </text:p>
      <text:p text:style-name="P7"/>
      <text:p text:style-name="P12"/>
      <text:p text:style-name="P6"/>
      <text:p text:style-name="P9"><text:span text:style-name="T2">Datum, Unterschrift<text:tab/></text:span><text:span text:style-name="T1">…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Pa1" style:family="paragraph" style:parent-style-name="Default" style:next-style-name="Default">
      <style:paragraph-properties style:line-height-at-least="0.425cm" fo:hyphenation-ladder-count="no-limit"/>
      <style:text-properties style:use-window-font-color="true" style:font-name="Times New Roman" style:font-name-asian="Arial Unicode MS" style:font-name-complex="Arial Unicode MS" fo:hyphenate="false" fo:hyphenation-remain-char-count="0" fo:hyphenation-push-char-count="0"/>
    </style:style>
    <style:style style:name="Pa0" style:family="paragraph" style:parent-style-name="Default" style:next-style-name="Default">
      <style:paragraph-properties style:line-height-at-least="0.425cm" fo:hyphenation-ladder-count="no-limit"/>
      <style:text-properties style:use-window-font-color="true" style:font-name="Times New Roman" style:font-name-asian="Arial Unicode MS" style:font-name-complex="Arial Unicode MS" fo:hyphenate="false" fo:hyphenation-remain-char-count="0" fo:hyphenation-push-char-count="0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1" style:font-size-asian="18pt" style:font-weight-asian="bold" style:font-name-complex="Arial Unicode MS1" style:font-size-complex="18pt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mmentartext_20_Zchn" style:display-name="Kommentartext Zchn" style:family="text" style:parent-style-name="Absatz-Standardschriftart">
      <style:text-properties fo:font-size="10pt" style:font-size-asian="10pt" style:font-size-complex="9pt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Sprechblasentext_20_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Unix OpenOffice.org_project/4110m2$Build-9807</meta:generator>
    <meta:initial-creator>Inken Kahlstorff</meta:initial-creator>
    <meta:creation-date>2017-04-25T11:47:00Z</meta:creation-date>
    <dc:date>2023-12-24T16:22:18</dc:date>
    <meta:editing-cycles>55</meta:editing-cycles>
    <meta:editing-duration>PT7H20M48S</meta:editing-duration>
    <meta:document-statistic meta:table-count="0" meta:image-count="0" meta:object-count="0" meta:page-count="1" meta:paragraph-count="31" meta:word-count="129" meta:character-count="2295"/>
    <meta:template xlink:type="simple" xlink:actuate="onRequest" xlink:title="" xlink:href="Normal.dotm"/>
  </office:meta>
</office:document-meta>
</file>